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38FC40F3C645BC4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a257d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a72c8" officeooo:paragraph-rsid="000e382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dce3b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0a257d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a257d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AR" fo:font-weight="normal" officeooo:rsid="000a72c8" officeooo:paragraph-rsid="000a257d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9" style:family="paragraph" style:parent-style-name="TITEXP">
      <style:text-properties officeooo:rsid="000e69ae" officeooo:paragraph-rsid="000e69a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a257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a9cb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text-properties style:font-name="Verdana" fo:font-size="11pt" fo:font-weight="normal" officeooo:rsid="001c4371" officeooo:paragraph-rsid="000ea9cb" style:font-size-asian="11pt" style:font-weight-asian="normal" style:font-size-complex="11pt" style:font-weight-complex="normal"/>
    </style:style>
    <style:style style:name="P1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ddaea" officeooo:paragraph-rsid="000e382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3024c9" style:font-name-complex="Verdana"/>
    </style:style>
    <style:style style:name="T5" style:family="text">
      <style:text-properties officeooo:rsid="0026b8e7" style:font-name-complex="Verdana"/>
    </style:style>
    <style:style style:name="T6" style:family="text">
      <style:text-properties officeooo:rsid="000a72c8" style:font-name-complex="Verdana"/>
    </style:style>
    <style:style style:name="T7" style:family="text">
      <style:text-properties officeooo:rsid="000dce3b" style:font-name-complex="Verdana"/>
    </style:style>
    <style:style style:name="T8" style:family="text">
      <style:text-properties fo:font-weight="bold" style:font-weight-asian="bold" style:font-name-complex="Verdana"/>
    </style:style>
    <style:style style:name="T9" style:family="text">
      <style:text-properties fo:font-weight="normal" officeooo:rsid="000c1115" style:font-weight-asian="normal" style:font-name-complex="Verdana" style:font-weight-complex="normal"/>
    </style:style>
    <style:style style:name="T10" style:family="text">
      <style:text-properties fo:font-weight="normal" officeooo:rsid="0026b8e7" style:font-weight-asian="normal" style:font-name-complex="Verdana" style:font-weight-complex="normal"/>
    </style:style>
    <style:style style:name="T11" style:family="text">
      <style:text-properties fo:font-weight="normal" officeooo:rsid="000dce3b" style:font-weight-asian="normal" style:font-name-complex="Verdana" style:font-weight-complex="normal"/>
    </style:style>
    <style:style style:name="T12" style:family="text">
      <style:text-properties fo:font-weight="normal" officeooo:rsid="001c4371" style:font-weight-asian="normal" style:font-weight-complex="normal"/>
    </style:style>
    <style:style style:name="T13" style:family="text">
      <style:text-properties fo:font-weight="normal" officeooo:rsid="001c4371" style:font-name-asian="Verdana" style:font-weight-asian="normal" style:font-weight-complex="normal"/>
    </style:style>
    <style:style style:name="T14" style:family="text">
      <style:text-properties fo:font-weight="normal" officeooo:rsid="004e7f3f" style:font-name-asian="Verdana" style:font-weight-asian="normal" style:font-weight-complex="normal"/>
    </style:style>
    <style:style style:name="T15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28478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2ecea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0a72c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fo:font-weight="normal" officeooo:rsid="000dce3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fo:language="es" fo:country="AR" fo:font-weight="normal" officeooo:rsid="001c4371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23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4" style:family="text">
      <style:text-properties style:use-window-font-color="true" fo:language="es" fo:country="AR" officeooo:rsid="000a72c8" style:letter-kerning="true" style:font-name-asian="Droid Sans Fallback" style:language-asian="zh" style:country-asian="CN" style:font-name-complex="Verdana" style:language-complex="hi" style:country-complex="IN"/>
    </style:style>
    <style:style style:name="T25" style:family="text">
      <style:text-properties officeooo:rsid="000a257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6"/>
      <text:p text:style-name="P6"/>
      <text:p text:style-name="P5"><text:span text:style-name="T2">La Comisión de Asuntos Laborales, Gremiales y de Previsión, ha considerado <text:s/></text:span><text:span text:style-name="T3">el <text:s/></text:span><text:span text:style-name="T2"><text:s/>Proyecto de </text:span><text:span text:style-name="T7">Declaración</text:span><text:span text:style-name="T2"> – Expediente N° </text:span><text:span text:style-name="T8"><text:s/></text:span><text:span text:style-name="T9">3</text:span><text:span text:style-name="T10">2</text:span><text:span text:style-name="T11">803</text:span><text:span text:style-name="T16"> –</text:span><text:span text:style-name="T2"> </text:span><text:span text:style-name="T3">CD – </text:span><text:span text:style-name="T6">F</text:span><text:span text:style-name="T4">SP</text:span><text:span text:style-name="T5">, </text:span><text:span text:style-name="T2"><text:s/></text:span><text:span text:style-name="T15">de </text:span><text:span text:style-name="T17"><text:s/></text:span><text:span text:style-name="T18">la Diputada M</text:span><text:span text:style-name="T20">ercedes MEIER </text:span><text:span text:style-name="T21">y del Diputado Carlos DEL FRADE</text:span><text:span text:style-name="T19">, </text:span><text:span text:style-name="T21">p</text:span><text:span text:style-name="T19">or el cual esta Cámara repudia enérgicamente la agresión sufrida por los trabajadores que realizaban piquetes de protesta en la ciudad de San Lorenzo el 30/03/17, en el marco del paro nacional convocado por la Central de Trabajadores de la Argentina y lamenta el fallecimiento de Jonattan GARDINI, de 38 años de edad, trabajador que fue atropellado intencionalmente por un camión</text:span><text:span text:style-name="T23">; y, por las razones expuestas en sus fundamentos y las que podrá dar el miembro informante, aconseja la aprobación del </text:span><text:span text:style-name="T24">siguiente texto:</text:span></text:p>
      <text:p text:style-name="P9"/>
      <text:p text:style-name="P9">LA CÁMARA DE DIPUTADOS DE LA PROVINCIA DE SANTA FE</text:p>
      <text:p text:style-name="P9">DECLARA:</text:p>
      <text:p text:style-name="P4"/>
      <text:p text:style-name="P13">su solidaridad con los familiares y compañeros del trabajador que falleciera en la protesta que se realizaba en la ciudad de San Lorenzo en fecha 30 de marzo del corriente año y <text:s/>repudia la agresión sufrida a los trabajadores que participaban en la misma.</text:p>
      <text:p text:style-name="P3"/>
      <text:p text:style-name="P11">SALA DE LA COMISI<text:span text:style-name="T25">Ó</text:span>N, <text:span text:style-name="T22">31 de mayo 2017</text:span></text:p>
      <text:p text:style-name="P12"/>
      <text:p text:style-name="P12"/>
      <text:p text:style-name="P11"><text:span text:style-name="T12">Diputados </text:span><text:span text:style-name="T13">Miguel SOLIS, Carlos DEL FRADE, Ariel BERMUDEZ, Oscar PIERONI, Jorge HENN </text:span><text:span text:style-name="T14">y Federico REUTEMANN</text:span></text:p>
      <text:p text:style-name="P7"><draw:frame draw:style-name="fr2" draw:name="Imagen2" text:anchor-type="paragraph" svg:x="13.601cm" svg:y="23.841cm" svg:width="2.071cm" svg:height="1.231cm" draw:z-index="1"><draw:image xlink:href="Pictures/1000000000000123000000AD38FC40F3C645BC46.jpg" xlink:type="simple" xlink:show="embed" xlink:actuate="onLoad"/></draw:frame></text:p>
      <text:p text:style-name="P8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9</meta:editing-cycles>
    <meta:editing-duration>PT27M19S</meta:editing-duration>
    <meta:generator>LibreOffice/5.0.6.2$Linux_x86 LibreOffice_project/00m0$Build-2</meta:generator>
    <dc:date>2017-06-01T10:59:59.613812411</dc:date>
    <meta:print-date>2017-05-03T14:38:24.224141032</meta:print-date>
    <meta:document-statistic meta:table-count="0" meta:image-count="2" meta:object-count="0" meta:page-count="1" meta:paragraph-count="9" meta:word-count="217" meta:character-count="1336" meta:non-whitespace-character-count="1113"/>
  </office:meta>
</office:document-meta>
</file>